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XYXMN+TimesNewRomanPSMT" svg:font-family="OXYXMN+TimesNewRomanPSMT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paragraph-properties fo:line-height="150%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10f38d8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rsid="0110b4bd" officeooo:paragraph-rsid="0110b4bd" style:font-size-asian="11pt" style:font-size-complex="11pt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10f38d8" style:font-size-asian="11pt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rsid="010f38d8" officeooo:paragraph-rsid="010f38d8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rsid="010f5de2" officeooo:paragraph-rsid="010f5de2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rsid="0110b4bd" officeooo:paragraph-rsid="0110b4bd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rsid="0116038e" officeooo:paragraph-rsid="0116038e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bold" style:font-style-asian="normal" style:font-weight-asian="bold"/>
    </style:style>
    <style:style style:name="T7" style:family="text">
      <style:text-properties fo:color="#000000" loext:opacity="100%" fo:font-style="normal" fo:font-weight="bold" officeooo:rsid="002db555" style:font-style-asian="normal" style:font-weight-asian="bold"/>
    </style:style>
    <style:style style:name="T8" style:family="text">
      <style:text-properties fo:color="#000000" loext:opacity="100%" fo:font-style="normal" fo:font-weight="bold" officeooo:rsid="008b7c45" style:font-style-asian="normal" style:font-weight-asian="bold"/>
    </style:style>
    <style:style style:name="T9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149ee8" style:font-style-asian="normal" style:font-weight-asian="bold" style:font-style-complex="normal" style:font-weight-complex="bold"/>
    </style:style>
    <style:style style:name="T12" style:family="text">
      <style:text-properties officeooo:rsid="007e6ae0"/>
    </style:style>
    <style:style style:name="T13" style:family="text">
      <style:text-properties fo:font-style="normal" fo:font-weight="normal" style:font-style-asian="normal" style:font-weight-asian="normal"/>
    </style:style>
    <style:style style:name="T14" style:family="text">
      <style:text-properties fo:font-style="normal" fo:font-weight="normal" style:font-style-asian="normal" style:font-weight-asian="normal" style:font-style-complex="normal"/>
    </style:style>
    <style:style style:name="T15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10f38d8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c1e043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7c8035" style:font-style-asian="normal" style:font-weight-asian="normal"/>
    </style:style>
    <style:style style:name="T19" style:family="text">
      <style:text-properties fo:font-style="normal" fo:font-weight="normal" officeooo:rsid="010f38d8" style:font-style-asian="normal" style:font-weight-asian="normal"/>
    </style:style>
    <style:style style:name="T20" style:family="text">
      <style:text-properties fo:font-style="normal" fo:font-weight="normal" officeooo:rsid="00fd062a" style:font-style-asian="normal" style:font-weight-asian="normal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bold" officeooo:rsid="010ce2a6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officeooo:rsid="010f38d8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28" style:family="text">
      <style:text-properties fo:font-style="italic" fo:font-weight="bold" style:font-style-asian="italic" style:font-weight-asian="bold"/>
    </style:style>
    <style:style style:name="T29" style:family="text">
      <style:text-properties fo:font-style="italic" fo:font-weight="bold" officeooo:rsid="002db555" style:font-style-asian="italic" style:font-weight-asian="bold"/>
    </style:style>
    <style:style style:name="T30" style:family="text">
      <style:text-properties fo:font-style="italic" style:text-underline-style="none" fo:font-weight="bold" officeooo:rsid="002db555" style:font-style-asian="italic" style:font-weight-asian="bold" style:font-style-complex="normal" style:font-weight-complex="bold"/>
    </style:style>
    <style:style style:name="T31" style:family="text">
      <style:text-properties fo:font-style="italic" fo:font-weight="normal" style:font-style-asian="italic" style:font-weight-asian="normal"/>
    </style:style>
    <style:style style:name="T32" style:family="text">
      <style:text-properties officeooo:rsid="010ce2a6"/>
    </style:style>
    <style:style style:name="T33" style:family="text">
      <style:text-properties officeooo:rsid="010f38d8"/>
    </style:style>
    <style:style style:name="T34" style:family="text">
      <style:text-properties officeooo:rsid="0110b4bd"/>
    </style:style>
    <style:style style:name="T35" style:family="text">
      <style:text-properties officeooo:rsid="010f5de2"/>
    </style:style>
    <style:style style:name="T36" style:family="text">
      <style:text-properties officeooo:rsid="01129a1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0"/>
      <text:p text:style-name="P12"><text:span text:style-name="T13">La Comisión de Seguridad</text:span><text:span text:style-name="T29"> </text:span><text:span text:style-name="T15">Pública</text:span><text:span text:style-name="T28"> </text:span><text:span text:style-name="T13">ha considerado el proyecto de</text:span><text:span text:style-name="T21"> </text:span><text:span text:style-name="T22">Comunicación</text:span><text:span text:style-name="T23">, </text:span><text:span text:style-name="T24">4</text:span><text:span text:style-name="T25">6</text:span><text:span text:style-name="T26">533</text:span><text:span text:style-name="T27"> CD – </text:span><text:span text:style-name="T26">SOMOS VIDA – UNIÓN FEDERAL</text:span><text:span text:style-name="T30"> </text:span><text:span text:style-name="T13">de</text:span><text:span text:style-name="T18"> </text:span><text:span text:style-name="T19">la</text:span><text:span text:style-name="T13"> diputad</text:span><text:span text:style-name="T19">a</text:span><text:span text:style-name="T20"> </text:span><text:span text:style-name="T16">Granata</text:span><text:span text:style-name="T31">,</text:span><text:span text:style-name="T14"> </text:span><text:span text:style-name="T17">por el cual se solicita disponga</text:span><text:bookmark text:name="caratula46400"/><text:span text:style-name="T17"> informar en relación a las balaceras sufridas por la </text:span><text:span text:style-name="T16">C</text:span><text:span text:style-name="T17">omisaría </text:span><text:span text:style-name="T16">D</text:span><text:span text:style-name="T17">ecimosegunda y </text:span><text:span text:style-name="T16">S</text:span><text:span text:style-name="T17">ubcomisaria </text:span><text:span text:style-name="T16">D</text:span><text:span text:style-name="T17">ecimocuarta de la ciudad de </text:span><text:span text:style-name="T16">R</text:span><text:span text:style-name="T17">osario</text:span><text:span text:style-name="T14">; </text:span><text:span text:style-name="T4">y, por las razones expuestas en los fundamentos y las que podrá dar el miembro informante, esta Comisión aconseja la aprobación del </text:span><text:span text:style-name="T5">siguiente </text:span><text:span text:style-name="T4">texto </text:span><text:span text:style-name="T5">con modificaciones</text:span><text:span text:style-name="T4">:</text:span></text:p>
      <text:p text:style-name="P11"/>
      <text:p text:style-name="P8">PR<text:span text:style-name="T12">OYECTO DE COMUNICACIÓN</text:span></text:p>
      <text:p text:style-name="P9"/>
      <text:list xml:id="list393451698" text:style-name="L1">
        <text:list-header>
          <text:p text:style-name="P15">La Cámara de Diputados de la Provincia vería con agrado qu<text:span text:style-name="T32">e</text:span> el Poder Ejecutivo, a través de<text:span text:style-name="T33">l Ministerio de Seguridad de la Provincia o</text:span> <text:span text:style-name="T33">el</text:span> organismo <text:span text:style-name="T33">que </text:span>correspond<text:span text:style-name="T33">a</text:span>, <text:span text:style-name="T33">informe en relación a las balaceras sufridas en la </text:span><text:span text:style-name="T34">c</text:span><text:span text:style-name="T33">omisaria </text:span><text:span text:style-name="T34">d</text:span><text:span text:style-name="T33">ecimosegunda y la </text:span><text:span text:style-name="T34">s</text:span><text:span text:style-name="T33">ubcomisaria </text:span><text:span text:style-name="T34">d</text:span><text:span text:style-name="T33">ecimocuarta de la ciudad de Rosario, el día 19 de Febrero de 2020, en horas de la madrugada <text:s/>y de la tarde respectivamente, lo siguiente:</text:span></text:p>
          <text:p text:style-name="P18">a) si existían detenidos en el momento del ataque, en caso afirmativo si se investiga su nexo con bandas criminales, <text:span text:style-name="T35">desde cuando y por qu</text:span><text:span text:style-name="T34">é</text:span><text:span text:style-name="T35"> motivo se encontraban privados de su libertad;</text:span></text:p>
          <text:p text:style-name="P18">b) <text:span text:style-name="T35">cantidad de efectivos policiales que se encontraban en el edificio y listado de los mismos;</text:span></text:p>
          <text:p text:style-name="P19">c) <text:span text:style-name="T34">s</text:span>i alguno de los policías que desempeñan funciones en las dependencias afectadas particip<text:span text:style-name="T36">ó</text:span> de operativos de fuerza especia<text:span text:style-name="T36">le</text:span>s , allanamientos <text:span text:style-name="T34">o medidas de coerción <text:s/>personal o real en relación <text:s/>a causas vinculadas a narcotráfico o el crimen organizado en general, independientemente de si estuviere en el lugar de trabajo en el momento de</text:span><text:span text:style-name="T36">l</text:span><text:span text:style-name="T34"> </text:span><text:span text:style-name="T36">ataque</text:span><text:span text:style-name="T34">;</text:span></text:p>
          <text:p text:style-name="P20">d) <text:span text:style-name="T36">s</text:span>i los comisarios o subcomisarios de las reparticiones afectadas se encuentran declarando como testigos o miembros informantes en causas judiciales de relevancia pública o en procedimientos administrativos internos;</text:p>
          <text:p text:style-name="P20"><text:soft-page-break/>e) cantidad peritada de disparos perpetuados contra las dependencias y móvil policial, indicándose la cantidad de vainas encontradas en el lugar de los hechos y que tipo de armas presumiblemente se <text:span text:style-name="T36">utilizaron;</text:span></text:p>
          <text:p text:style-name="P20">f) si se ha procedido a la aprehensión de personas presumiblemente involucradas <text:s/>en los hechos en cuestión indicándose si los mismos tienen antecedentes criminales o vínculos con el crimen organizado y el narcotráfico.</text:p>
        </text:list-header>
      </text:list>
      <text:p text:style-name="P13"/>
      <text:list xml:id="list94560214308297" text:continue-numbering="true" text:style-name="L1">
        <text:list-header>
          <text:p text:style-name="P16"><text:span text:style-name="T7">S</text:span><text:span text:style-name="T6">ala de la Comisión </text:span><text:span text:style-name="T8">en Zoom</text:span><text:span text:style-name="T9">, </text:span><text:span text:style-name="T11">17</text:span><text:span text:style-name="T10">-0</text:span><text:span text:style-name="T11">5</text:span><text:span text:style-name="T10">-2022</text:span><text:span text:style-name="T9">.</text:span></text:p>
        </text:list-header>
      </text:list>
      <text:p text:style-name="P17"><text:span text:style-name="T9"/></text:p>
      <text:p text:style-name="P21"><text:span text:style-name="T9">FIRMATES: CANDIDO – GRANATA – FLORITO – BASILE – JULIERAC PINASCO - CATTALINI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XYXMN+TimesNewRomanPSMT" svg:font-family="OXYXMN+TimesNewRomanPSMT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/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7H36M50S</meta:editing-duration>
    <meta:editing-cycles>59</meta:editing-cycles>
    <meta:generator>LibreOffice/7.3.3.2$Linux_X86_64 LibreOffice_project/30$Build-2</meta:generator>
    <dc:date>2022-05-19T09:45:59.294318344</dc:date>
    <meta:print-date>2022-04-19T12:12:37.925348236</meta:print-date>
    <meta:document-statistic meta:table-count="0" meta:image-count="1" meta:object-count="0" meta:page-count="2" meta:paragraph-count="15" meta:word-count="387" meta:character-count="2521" meta:non-whitespace-character-count="2139"/>
    <meta:template xlink:type="simple" xlink:actuate="onRequest" xlink:title="Hoja oficial" xlink:href="../../../Documentos/AppData/Local/Temp/Rar$DIa0.201/Hoja%20oficial.ott" meta:date="2021-04-10T18:55:33.549719771"/>
  </office:meta>
</office:document-meta>
</file>